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9:1139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6:1189</text:p>
          </table:table-cell>
          <table:table-cell office:value-type="string" table:number-columns-spanned="7" table:number-rows-spanned="1" table:style-name="ce14">
            <text:p>1940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6:36</text:p>
          </table:table-cell>
          <table:table-cell office:value-type="string" table:number-columns-spanned="7" table:number-rows-spanned="1" table:style-name="ce14">
            <text:p>10424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3:150</text:p>
          </table:table-cell>
          <table:table-cell office:value-type="string" table:number-columns-spanned="7" table:number-rows-spanned="1" table:style-name="ce14">
            <text:p>7561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1135</text:p>
          </table:table-cell>
          <table:table-cell office:value-type="string" table:number-columns-spanned="7" table:number-rows-spanned="1" table:style-name="ce14">
            <text:p>5987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3293</text:p>
          </table:table-cell>
          <table:table-cell office:value-type="string" table:number-columns-spanned="7" table:number-rows-spanned="1" table:style-name="ce14">
            <text:p>11785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8550</text:p>
          </table:table-cell>
          <table:table-cell office:value-type="string" table:number-columns-spanned="7" table:number-rows-spanned="1" table:style-name="ce14">
            <text:p>1085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3:243</text:p>
          </table:table-cell>
          <table:table-cell office:value-type="string" table:number-columns-spanned="7" table:number-rows-spanned="1" table:style-name="ce14">
            <text:p>9156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3:629</text:p>
          </table:table-cell>
          <table:table-cell office:value-type="string" table:number-columns-spanned="7" table:number-rows-spanned="1" table:style-name="ce14">
            <text:p>9020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2:233</text:p>
          </table:table-cell>
          <table:table-cell office:value-type="string" table:number-columns-spanned="7" table:number-rows-spanned="1" table:style-name="ce14">
            <text:p>1652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00000:141</text:p>
          </table:table-cell>
          <table:table-cell office:value-type="string" table:number-columns-spanned="7" table:number-rows-spanned="1" table:style-name="ce14">
            <text:p>6555404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50301:354</text:p>
          </table:table-cell>
          <table:table-cell office:value-type="string" table:number-columns-spanned="7" table:number-rows-spanned="1" table:style-name="ce14">
            <text:p>19787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2:2550</text:p>
          </table:table-cell>
          <table:table-cell office:value-type="string" table:number-columns-spanned="7" table:number-rows-spanned="1" table:style-name="ce14">
            <text:p>39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36:80</text:p>
          </table:table-cell>
          <table:table-cell office:value-type="string" table:number-columns-spanned="7" table:number-rows-spanned="1" table:style-name="ce14">
            <text:p>187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60501:381</text:p>
          </table:table-cell>
          <table:table-cell office:value-type="string" table:number-columns-spanned="7" table:number-rows-spanned="1" table:style-name="ce14">
            <text:p>366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60501:382</text:p>
          </table:table-cell>
          <table:table-cell office:value-type="string" table:number-columns-spanned="7" table:number-rows-spanned="1" table:style-name="ce14">
            <text:p>1303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60501:383</text:p>
          </table:table-cell>
          <table:table-cell office:value-type="string" table:number-columns-spanned="7" table:number-rows-spanned="1" table:style-name="ce14">
            <text:p>81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80104:197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20102:91</text:p>
          </table:table-cell>
          <table:table-cell office:value-type="string" table:number-columns-spanned="7" table:number-rows-spanned="1" table:style-name="ce14">
            <text:p>165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201:1384</text:p>
          </table:table-cell>
          <table:table-cell office:value-type="string" table:number-columns-spanned="7" table:number-rows-spanned="1" table:style-name="ce14">
            <text:p>344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20202:127</text:p>
          </table:table-cell>
          <table:table-cell office:value-type="string" table:number-columns-spanned="7" table:number-rows-spanned="1" table:style-name="ce14">
            <text:p>974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100122:1137</text:p>
          </table:table-cell>
          <table:table-cell office:value-type="string" table:number-columns-spanned="7" table:number-rows-spanned="1" table:style-name="ce14">
            <text:p>1540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16:4</text:p>
          </table:table-cell>
          <table:table-cell office:value-type="string" table:number-columns-spanned="7" table:number-rows-spanned="1" table:style-name="ce14">
            <text:p>2021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19:213</text:p>
          </table:table-cell>
          <table:table-cell office:value-type="string" table:number-columns-spanned="7" table:number-rows-spanned="1" table:style-name="ce14">
            <text:p>21045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5238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60704:197</text:p>
          </table:table-cell>
          <table:table-cell office:value-type="string" table:number-columns-spanned="7" table:number-rows-spanned="1" table:style-name="ce14">
            <text:p>1057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40301:246</text:p>
          </table:table-cell>
          <table:table-cell office:value-type="string" table:number-columns-spanned="7" table:number-rows-spanned="1" table:style-name="ce14">
            <text:p>1998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619924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107:208</text:p>
          </table:table-cell>
          <table:table-cell office:value-type="string" table:number-columns-spanned="7" table:number-rows-spanned="1" table:style-name="ce14">
            <text:p>53816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206:207</text:p>
          </table:table-cell>
          <table:table-cell office:value-type="string" table:number-columns-spanned="7" table:number-rows-spanned="1" table:style-name="ce14">
            <text:p>196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40122:330</text:p>
          </table:table-cell>
          <table:table-cell office:value-type="string" table:number-columns-spanned="7" table:number-rows-spanned="1" table:style-name="ce14">
            <text:p>680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40128:10</text:p>
          </table:table-cell>
          <table:table-cell office:value-type="string" table:number-columns-spanned="7" table:number-rows-spanned="1" table:style-name="ce14">
            <text:p>7848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20402:116</text:p>
          </table:table-cell>
          <table:table-cell office:value-type="string" table:number-columns-spanned="7" table:number-rows-spanned="1" table:style-name="ce14">
            <text:p>1199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106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106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6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1010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202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106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4013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0000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0000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0000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0000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000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0000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0000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0000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0000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1120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1120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112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115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11503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11503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1503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11503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11503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11503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11503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11503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11503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11503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11503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11503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11503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11503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11503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11503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11503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11503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11503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11503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11503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11503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11503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11503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11503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11503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11503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11503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11503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11503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11503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11503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11503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11503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11503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11503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11503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11503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11503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011503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011503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0115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011503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011503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011503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011503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011503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011503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011503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11503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11503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11503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11503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11503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11503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11503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11503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115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11503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11503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011503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011503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011503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011503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011503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011503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011503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11503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011503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11503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011503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011503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11503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11503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011503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011503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11503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11503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11503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11503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011503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011503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011503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011503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11503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11503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11503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11503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115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11503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011503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11503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11503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011503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11503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11503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011503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0115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011503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011503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0115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011503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011503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011503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011503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011503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011503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011503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011503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011503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011503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011503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011503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011503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011503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011503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011503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0115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011503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011503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011503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011503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011503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011503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0115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01150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011503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011503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011503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0115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0115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011503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011503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0115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01150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1:011503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011503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011503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011503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0115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011503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0115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0115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0115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0115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0115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0115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1:0115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1:01150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1:0115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01150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011503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01150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011503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01150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01150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1:01150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1:011503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1:011503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1:011503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1:011503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1:011503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1:011503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1:011503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1:011503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1:011503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1:011503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1:011503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1:011503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1:011503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1:011503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1:011503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1:011503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1:011503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1:011503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1:011503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1:011503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011503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011503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011503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011503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1:011503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1:011503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1:011503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1:0115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1:011503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1:011503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1:011503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1:011503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1:011503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1:011503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1:011503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1:011503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1:011503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1:011503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1:011503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1:011503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1:011503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1:011503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1:011503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1:011503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1:011503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1:011503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1:011503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1:011503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1:011503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1:011503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1:011503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1:011503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1:011503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1:011503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1:01150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1:011503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1:011503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1:011503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1:011503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1:011503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1:011503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1:011503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1:011503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1:011503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1:011503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1:011503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1:011503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1:01150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1:011503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1:011503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1:011503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1:011503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1:011503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1:011503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1:011503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11:011503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11:011503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11:011503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11:011503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1:011503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1:011503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1:011503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1:011503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1:011503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1:011503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1:011503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1:011503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1:011503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1:011503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1:011503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1:011503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1:011503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1:011503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1:011503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1:011503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1:011503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1:011503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1:011503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1:011503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1:011503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1:011503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1:011503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1:011503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1:011503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1:011503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1:011503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1:011503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1:011503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1:011503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1:011503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1:011503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1:011503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1:011503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1:011503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1:011503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1:011503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1:011503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1:011503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1:011503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1:011503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1:011503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1:011503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1:011503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1:011503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1:011503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1:011503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1:011503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1:011503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1:011503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1:011503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1:011503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1:011503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1:011503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1:011503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1:011503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1:011503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1:011503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1:01150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1:011503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01150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1:011503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1:011503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1:011503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1:011503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1:011503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1:011503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1:011503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1:011503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1:011503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1:011503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1:011503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1:011503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1:011503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1:011503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1:011503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1:011503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1:011503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1:011503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1:011503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1:011503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1:011503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1:011503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1:011503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1:011503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1:011503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1:011503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1:011503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1:011503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1:011503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1:011503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1:011503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1:011503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1:011503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1:011503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1:011503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1:011503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1:011503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1:011503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1:011503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1:011503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1:011503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1:011503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1:011503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1:011503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1:011503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1:011503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1:011503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1:011503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1:011503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1:011503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1:011503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1:011503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1:011503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1:011503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1:011503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1:011503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1:01150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1:011503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1:011503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1:011503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1:011503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1:011503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1:011503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1:011503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1:011503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1:011503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1:01150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11:01150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11:011503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11:011503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11:011503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11:011503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1:011503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1:011503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1:011503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11:011503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11:011503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11:011503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11:011503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11:011503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11:011503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11:011503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11:011503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11:011503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11:011503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11:011503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11:011503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11:011503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11:011503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11:011503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1:011503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1:011503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1:011503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1:011503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1:011503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1:011503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1:011503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1:011503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1:011503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1:011503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11:011503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11:011503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11:011503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11:011503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11:011503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11:011503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11:011503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1:011503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1:011503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1:011503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1:0115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1:011503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1:011503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1:011503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1:011503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1:011503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1:011503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1:011503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1:011503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1:011503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1:011503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1:011503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1:011503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1:011503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1:011503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1:011503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1:011503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1:011503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1:011503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1:011503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1:011503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1:011503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1:011503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1:011503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1:011503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1:011503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1:011503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1:011503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1:011503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1:011503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1:011503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1:011503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1:011503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1:011503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1:011503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1:011503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1:011503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1:011503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1:011503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1:01150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1:011503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1:011503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1:011503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1:011503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11:011503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11:011503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11:011503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11:011503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11:011503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11:011503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11:011503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11:011503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11:011503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1:011503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1:011503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11:011503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11:011503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11:011503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11:011503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11:011503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11:011503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11:011503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11:011503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11:011503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11:011503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11:011503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11:011503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11:011503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11:011503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11:011503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11:011503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11:011503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11:011503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11:011503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11:011503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11:011503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11:011503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11:011503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11:011503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11:011503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11:011503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11:011503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11:011503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11:011503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11:011503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11:011503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11:011503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11:011503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11:011503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11:011503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11:011503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11:011503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11:011503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11:011503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11:011503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11:011503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11:011503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11:011503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11:011503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11:011503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11:011503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11:011503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11:011503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11:011503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11:011503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11:011503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11:011503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11:011503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11:011503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11:011503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11:011503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11:011503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11:011503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11:011503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11:011503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11:011503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11:011503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11:011503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11:011503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11:011503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11:011503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11:011503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11:011503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11:011503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11:011503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11:011503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11:011503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11:011503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11:011503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11:011503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11:011503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11:011503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11:011503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11:011503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11:011503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11:011503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11:011503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11:011503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11:011503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11:011503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11:011503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11:011503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11:011503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11:011503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11:011503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11:011503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11:011503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11:011503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11:011503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11:011503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11:011503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11:011503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11:011503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11:011503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11:011503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11:011503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11:011503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11:011503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11:011503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11:011503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11:011503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11:011503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11:011503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11:011503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11:011503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11:011503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11:011503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11:011503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11:011503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11:011503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11:011503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11:011503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11:011503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11:011503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11:011503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11:011503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11:011503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11:011503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11:011503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11:011503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11:011503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11:011503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11:011503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11:011503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11:011503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11:011503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11:011503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11:011503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11:011503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11:011503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11:011503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11:011503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11:011503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11:011503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11:011503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11:011503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11:011503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11:011503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11:011503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11:011503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11:011503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11:011503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11:011503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11:011503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11:011503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11:011503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11:011503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11:011503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11:011503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11:011503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11:011503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11:011503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11:011503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11:011503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11:011503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11:011503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11:011503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11:011503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11:011503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11:011503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11:011503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11:011503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11:011503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11:011503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11:011503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11:011503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11:011503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11:011503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11:011503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11:011503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11:011503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11:011503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11:011503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11:011503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11:011503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11:011503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11:011503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11:011503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11:011503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11:011503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11:011503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11:011503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11:011503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11:011503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11:011503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11:011503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11:011503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11:011503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11:011503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11:011503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11:011503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11:011503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11:011503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11:011503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11:011503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11:011503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11:011503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11:011503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11:011503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11:011503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11:011503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11:011503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11:011503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11:011503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11:011503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11:011503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11:011503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11:011503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11:011503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11:011503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11:011503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11:011503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11:011503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11:011503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11:011503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11:011503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11:011503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11:011503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11:011503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11:011503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11:011503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11:011503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11:011503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11:011503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11:011503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11:011503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11:011503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11:011503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11:011503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11:011503:9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11:011503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11:02011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8dd72ae9aaaf4d8e684682a805a8c6f654f2616abf997ff581d36d6dbf069dae8f003beb12a4558d11eb71c026775b93b7c81ed6b01ee90098388beff94a27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8T07:57:22Z</meta:creation-date>
    <dc:date>2026-06-18T07:57:23Z</dc:date>
  </office:meta>
</office:document-meta>
</file>